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indent="0.4916in"/>
    </style:style>
    <style:style style:name="P4" style:parent-style-name="Normalny" style:family="paragraph">
      <style:paragraph-properties fo:text-indent="0.4916in"/>
    </style:style>
    <style:style style:name="P5" style:parent-style-name="Akapitzlistą" style:list-style-name="LFO1" style:family="paragraph"/>
    <style:style style:name="P6" style:parent-style-name="Akapitzlistą" style:family="paragraph">
      <style:paragraph-properties fo:margin-left="0.7416in">
        <style:tab-stops/>
      </style:paragraph-properties>
    </style:style>
    <style:style style:name="P7" style:parent-style-name="Akapitzlistą" style:list-style-name="LFO2" style:family="paragraph"/>
    <style:style style:name="P8" style:parent-style-name="Akapitzlistą" style:list-style-name="LFO2" style:family="paragraph"/>
    <style:style style:name="P9" style:parent-style-name="Akapitzlistą" style:list-style-name="LFO2" style:family="paragraph"/>
    <style:style style:name="P10" style:parent-style-name="Akapitzlistą" style:list-style-name="LFO2" style:family="paragraph"/>
    <style:style style:name="P11" style:parent-style-name="Akapitzlistą" style:list-style-name="LFO3" style:family="paragraph">
      <style:text-properties fo:font-weight="bold" style:font-weight-asian="bold" style:font-weight-complex="bold"/>
    </style:style>
    <style:style style:name="P12" style:parent-style-name="Akapitzlistą" style:list-style-name="LFO3" style:family="paragraph">
      <style:text-properties fo:font-style="italic" style:font-style-asian="italic" style:font-style-complex="italic"/>
    </style:style>
    <style:style style:name="P13" style:parent-style-name="Akapitzlistą" style:list-style-name="LFO3" style:family="paragraph">
      <style:text-properties fo:font-style="italic" style:font-style-asian="italic" style:font-style-complex="italic"/>
    </style:style>
    <style:style style:name="P14" style:parent-style-name="Akapitzlistą" style:list-style-name="LFO3" style:family="paragraph">
      <style:text-properties fo:font-weight="bold" style:font-weight-asian="bold" style:font-weight-complex="bold"/>
    </style:style>
    <style:style style:name="P15" style:parent-style-name="Akapitzlistą" style:list-style-name="LFO3" style:family="paragraph">
      <style:text-properties fo:font-style="italic" style:font-style-asian="italic" style:font-style-complex="italic"/>
    </style:style>
    <style:style style:name="P16" style:parent-style-name="Akapitzlistą" style:list-style-name="LFO3" style:family="paragraph">
      <style:text-properties fo:font-weight="bold" style:font-weight-asian="bold" style:font-weight-complex="bold"/>
    </style:style>
    <style:style style:name="P17" style:parent-style-name="Akapitzlistą" style:list-style-name="LFO3" style:family="paragraph">
      <style:text-properties fo:font-style="italic" style:font-style-asian="italic" style:font-style-complex="italic"/>
    </style:style>
    <style:style style:name="P18" style:parent-style-name="Akapitzlistą" style:list-style-name="LFO3" style:family="paragraph"/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Akapitzlistą" style:family="paragraph">
      <style:paragraph-properties fo:margin-left="0.7416in" fo:text-indent="0.2416in">
        <style:tab-stops/>
      </style:paragraph-properties>
    </style:style>
    <style:style style:name="P21" style:parent-style-name="Akapitzlistą" style:family="paragraph">
      <style:paragraph-properties fo:margin-left="0.7416in" fo:text-indent="0.2416in">
        <style:tab-stops/>
      </style:paragraph-properties>
    </style:style>
    <style:style style:name="P22" style:parent-style-name="Akapitzlistą" style:family="paragraph">
      <style:paragraph-properties fo:margin-left="0.7416in" fo:text-indent="0.2416in">
        <style:tab-stops/>
      </style:paragraph-properties>
    </style:style>
    <style:style style:name="P23" style:parent-style-name="Akapitzlistą" style:family="paragraph">
      <style:paragraph-properties fo:margin-left="0.7416in" fo:text-indent="0.2416in">
        <style:tab-stops/>
      </style:paragraph-properties>
    </style:style>
    <style:style style:name="P24" style:parent-style-name="Akapitzlistą" style:family="paragraph">
      <style:paragraph-properties fo:margin-left="0.7416in">
        <style:tab-stops/>
      </style:paragraph-properties>
    </style:style>
    <style:style style:name="P25" style:parent-style-name="Akapitzlistą" style:family="paragraph">
      <style:paragraph-properties fo:margin-left="0.7416in">
        <style:tab-stops/>
      </style:paragraph-properties>
    </style:style>
    <style:style style:name="P26" style:parent-style-name="Akapitzlistą" style:family="paragraph">
      <style:paragraph-properties fo:margin-left="0.7416in">
        <style:tab-stops/>
      </style:paragraph-properties>
    </style:style>
    <style:style style:name="P27" style:parent-style-name="Akapitzlistą" style:family="paragraph">
      <style:paragraph-properties fo:margin-left="0.7416in">
        <style:tab-stops/>
      </style:paragraph-properties>
    </style:style>
    <style:style style:name="P28" style:parent-style-name="Akapitzlistą" style:family="paragraph">
      <style:paragraph-properties fo:margin-left="0.7416in">
        <style:tab-stops/>
      </style:paragraph-properties>
    </style:style>
    <style:style style:name="P29" style:parent-style-name="Akapitzlistą" style:family="paragraph">
      <style:paragraph-properties fo:margin-left="0.7416in">
        <style:tab-stops/>
      </style:paragraph-properties>
    </style:style>
    <style:style style:name="P30" style:parent-style-name="Akapitzlistą" style:family="paragraph">
      <style:paragraph-properties fo:margin-left="0.7416in">
        <style:tab-stops/>
      </style:paragraph-properties>
    </style:style>
    <style:style style:name="P31" style:parent-style-name="Akapitzlistą" style:family="paragraph">
      <style:paragraph-properties fo:margin-left="0.7416in">
        <style:tab-stops/>
      </style:paragraph-properties>
    </style:style>
    <style:style style:name="P32" style:parent-style-name="Akapitzlistą" style:family="paragraph">
      <style:paragraph-properties fo:margin-left="0.7416in">
        <style:tab-stops/>
      </style:paragraph-properties>
    </style:style>
    <style:style style:name="P33" style:parent-style-name="Akapitzlistą" style:family="paragraph">
      <style:paragraph-properties fo:margin-left="0.7416in">
        <style:tab-stops/>
      </style:paragraph-properties>
    </style:style>
  </office:automatic-styles>
  <office:body>
    <office:text text:use-soft-page-breaks="true">
      <text:p text:style-name="P1"><text:span text:style-name="T2">Opis przedmiotu Zamówienia</text:span></text:p>
      <text:p text:style-name="P3">Przedmiotem zamówienia jest „Budowa przydomowych oczyszczalni ścieków na terenie gminy Dobiegniew”.</text:p>
      <text:p text:style-name="P4"><text:s/>Zadanie realizowane będzie w systemie<text:s/>…………………………………………………………</text:p>
      <text:list text:style-name="LFO1" text:continue-numbering="true">
        <text:list-item>
          <text:p text:style-name="P5">Dostawę, montaż i uruchomienie 19 sztuk przydomowych oczyszczalni ścieków oraz pompowni ścieków o ile będzie to niezbędne dla prawidłowej pracy. Wszystkie roboty powinny być zgodne z obowiązującymi przepisami prawnymi oraz dokumentacją zgłoszeniową. Roboty budowlane swoim zakresem obejmują dostawę, montaż i uruchomienie 19 sztuk przydomowych biologicznych oczyszczalni ścieków (zwanych dalej PBOŚ) spełniających wymogi normy PN-EN 12566-3+A2:2013-10 (lub nowszą) w miejscowościach zlokalizowanych na terenie Gminy Dobiegniew w 19 lokalizacjach wskazanych przez Zamawiającego<text:s/></text:p>
        </text:list-item>
      </text:list>
      <text:p text:style-name="P6"/>
      <text:list text:style-name="LFO2" text:continue-numbering="true">
        <text:list-item>
          <text:p text:style-name="P7">10szt. oczyszczalni obsługujących gospodarstwa domowe do 4 RLM,</text:p>
        </text:list-item>
        <text:list-item>
          <text:p text:style-name="P8">4 szt. oczyszczalni obsługujących gospodarstwa domowe do 6 RLM,<text:s/></text:p>
        </text:list-item>
        <text:list-item>
          <text:p text:style-name="P9">3 szt. oczyszczalni obsługujących gospodarstwa domowedo 8 RLM,<text:s/></text:p>
        </text:list-item>
        <text:list-item>
          <text:p text:style-name="P10">2 szt. oczyszczalni obsługujących gospodarstwa domowedo 10 RLM,</text:p>
        </text:list-item>
      </text:list>
      <text:p text:style-name="Normalny"/>
      <text:p text:style-name="Normalny"/>
      <text:list text:style-name="LFO3" text:continue-numbering="true">
        <text:list-item>
          <text:p text:style-name="P11">8. <text:s/>szt. Przydomowych roślinnych oczyszczalni ścieków</text:p>
        </text:list-item>
        <text:list-item>
          <text:p text:style-name="P12">5 szt do 4 RLM</text:p>
        </text:list-item>
        <text:list-item>
          <text:p text:style-name="P13">3 szt do 8 RLM</text:p>
        </text:list-item>
        <text:list-item>
          <text:p text:style-name="P14">2 szt. Przydomowych biologicznych oczyszczalni ścieków</text:p>
        </text:list-item>
        <text:list-item>
          <text:p text:style-name="P15">2 szt. Do 10 RLM</text:p>
        </text:list-item>
        <text:list-item>
          <text:p text:style-name="P16">9 szt.<text:s/>Przydomowych drenażowych oczyszczalni ścieków<text:s/></text:p>
        </text:list-item>
        <text:list-item>
          <text:p text:style-name="P17">5 szt. Do 4 RLM</text:p>
        </text:list-item>
        <text:list-item>
          <text:p text:style-name="P18"><text:span text:style-name="T19">4 szt. Do 6 RLM</text:span><text:s/></text:p>
        </text:list-item>
      </text:list>
      <text:p text:style-name="Normalny"/>
      <text:p text:style-name="P20"/>
      <text:p text:style-name="P21">Wszystkie roboty powinny być zgodne z obowiązującymi przepisami prawnymi oraz dokumentacją zgłoszeniową. Zamawiający zastrzega możliwość zmiany ilości i lokalizacji oczyszczalni z uwagi na czynniki zewnętrzne np. rezygnację niektórych użytkowników z oczyszczalni lub skrajne niekorzystne uwarunkowania gruntowe wynikające z badań geologicznych i oceny projektowej w ramach wynagrodzenia umownego.</text:p>
      <text:p text:style-name="P22"/>
      <text:p text:style-name="P23"><text:s/>Zamawiający przewiduje realizację zamówienia w następujących etapach:<text:s/></text:p>
      <text:p text:style-name="P24"/>
      <text:p text:style-name="P25">ETAPY REALIZACJI ZAMÓWIENIA:</text:p>
      <text:p text:style-name="P26"><text:s/>Lp. Zakres zadania Termin realizacji ………………………………………………………………………..<text:s/></text:p>
      <text:p text:style-name="P27">Wykonawcy otrzyma Pełnomocnictwo do reprezentowania zamawiającegow formalnościach niezbędnych / wymaganych do prawidłowego zrealizowania przedmiotu zamówienia.</text:p>
      <text:p text:style-name="P28"/>
      <text:p text:style-name="P29"><text:s text:c="2"/>Wykonanie przyłącza do instalacji kanalizacji sanitarnej z budynków mieszkalnych, oczyszczalni ścieków sanitarnych wraz z infrastrukturą towarzyszącą oraz odbiornik ścieku oczyszczonego<text:s/></text:p>
      <text:p text:style-name="P30"/>
      <text:p text:style-name="P31"><text:s/>Wykonawca udzieli na<text:s/>wykonane roboty gwarancji na okres minimum ………. miesięcy licząc od dnia przyjęcia protokołu odbioru robót. Gwarancja na przydomowe oczyszczalnie ścieków musi obejmować kompletne urządzenie.<text:s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Szlachtycz</meta:initial-creator>
    <dc:creator>Mariusz Łuszkiewicz</dc:creator>
    <meta:creation-date>2024-03-21T14:44:00Z</meta:creation-date>
    <dc:date>2024-03-21T14:44:00Z</dc:date>
    <meta:template xlink:href="Normal" xlink:type="simple"/>
    <meta:editing-cycles>2</meta:editing-cycles>
    <meta:editing-duration>PT60S</meta:editing-duration>
    <meta:document-statistic meta:page-count="2" meta:paragraph-count="4" meta:word-count="343" meta:character-count="2403" meta:row-count="17" meta:non-whitespace-character-count="2064"/>
  </office:meta>
</office:document-meta>
</file>